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2 oktober 2021;</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toeristenbelast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op vaartuigen voor welk verblijf watertoeristenbelasting, havengeld of binnenhavengeld is verschuldigd;</text:p>
            <text:p text:style-name="al">4. 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p text:style-name="al">5. van deelnemers en hun begeleiders aan door sportverenigingen georganiseerde verenigingsactiviteiten;</text:p>
            <text:p text:style-name="al">6. van degene die verblijf houdt in niet-beroepsmatig verhuurde ruimten op een aangewezen terrein in het kader van een evenement waarvoor een evenementenvergunning is afgegeven.</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5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p text:style-name="al">2. 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Aanmeldingsplicht</text:p>
            <text:p text:style-name="al">1. 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2" text:style-name="artikel">
            <text:p text:style-name="artikel_kop_titel"><text:span text:style-name="artikel_kop_label">Artikel</text:span> <text:span text:style-name="artikel_kop_nr">12</text:span> Registratieplicht</text:p>
            <text:p text:style-name="al">1. De belastingplichtige bedoeld in artikel 2, eerste lid, is gehouden verblijfhoudenden te registreren in een daarvoor bestemd en door de gemeente verstrekt nachtverblijfregister.</text:p>
            <text:p text:style-name="al">2. Het college van burgemeesters en wethouders stelt genoemd nachtverblijfregister kosteloos beschikbaar.</text:p>
            <text:p text:style-name="al">3. Het college van burgemeester en wethouders kan nadere regels geven met betrekking tot de inrichting en gebruik van het nachtverblijfregister.</text:p>
            <text:p text:style-name="al"/>
          </text:section>
          <text:section text:name="artikel_id1-3-2-2-13" text:style-name="artikel">
            <text:p text:style-name="artikel_kop_titel"><text:span text:style-name="artikel_kop_label">Artikel</text:span> <text:span text:style-name="artikel_kop_nr">13</text:span> Aangifte</text:p>
            <text:p text:style-name="al">1.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2. Het aangiftebiljet wordt vastgesteld door het college van burgemeester en wethouders.</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1” van 12 nov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2".</text:p>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11 november 2021,</text:span></text:p>
            <text:p><text:span text:style-name="functie"/></text:p>
            <text:p><text:span text:style-name="functie">Geertruidenberg,</text:span></text:p>
          </text:section>
          <text:section text:name="ondertekening_id1-3-2-3-2">
            <text:p><text:span text:style-name="functie"/></text:p>
          </text:section>
          <text:section text:name="ondertekening_id1-3-2-3-3">
            <text:p><text:span text:style-name="functie"/></text:p>
            <text:p><text:span text:style-name="functie">de raad voornoemd, </text:span></text:p>
            <text:p><text:span text:style-name="functie"/></text:p>
          </text:section>
          <text:section text:name="ondertekening_id1-3-2-3-4">
            <text:p><text:span text:style-name="functie"/></text:p>
            <text:p><text:span text:style-name="functie">de griffier, de voorzitter,</text:span></text:p>
            <text:p><text:span text:style-name="functie"/></text:p>
          </text:section>
          <text:section text:name="ondertekening_id1-3-2-3-5">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24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24</meta:user-defined>
    <meta:user-defined meta:name="DCTERMS.W3CDTF/OVERHEIDop.jaargang">2021</meta:user-defined>
    <meta:user-defined meta:name="OVERHEIDop.publicationIssue">402485</meta:user-defined>
    <meta:user-defined meta:name="OVERHEIDop.betreftRegeling">CVDR663971_1</meta:user-defined>
    <meta:user-defined meta:name="xs:date/OVERHEIDop.startdatum">2021-11-25</meta:user-defined>
    <meta:user-defined meta:name="OVERHEIDop.GmbID/DC.identifier">gmb-2021-402485</meta:user-defined>
    <meta:user-defined meta:name="OVERHEIDop.versieInformatie"/>
  </office:meta>
</office:document-meta>
</file>