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eenmanszaak voor het herstellen en spuiten van auto’s aan Aluminiumstraat 10-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een melding Activiteitenbesluit milieubeheer is ontvangen voor het oprichten van een eenmanszaak voor het herstellen en spuiten van auto’s. De locatie betreft <text:span text:style-name="nadrukvet">Aluminiumstraat 10-1, 2718 RA te Zoetermeer</text:span> (zaaknummer 0100921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4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richten van een eenmanszaak voor het herstellen en spuiten van auto’s aan Aluminiumstraat 10-1 te Zoetermeer</meta:user-defined>
    <meta:user-defined meta:name="DCTERMS.W3CDTF/DCTERMS.available">2021-11-11</meta:user-defined>
    <meta:user-defined meta:name="DCTERMS.W3CDTF/OVERHEIDop.jaargang">2021</meta:user-defined>
    <meta:user-defined meta:name="OVERHEIDop.publicationIssue">402484</meta:user-defined>
    <meta:user-defined meta:name="OVERHEIDop.GmbID/DC.identifier">gmb-2021-402484</meta:user-defined>
    <meta:user-defined meta:name="OVERHEIDop.versieInformatie"/>
  </office:meta>
</office:document-meta>
</file>