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stelstraat 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1 een besluit genomen op de aanvraag omgevingsvergunning voor het realiseren van een bovenbouw op de berging-keuken op de locatie Distelstraat 7 te Maasbree. De aanvraag is geregistreerd onder zaaknummer 1894/2021/24552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nov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nov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24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istelstraat 7 te Maasbree</meta:user-defined>
    <meta:user-defined meta:name="DCTERMS.W3CDTF/DCTERMS.available">2021-11-11</meta:user-defined>
    <meta:user-defined meta:name="DCTERMS.W3CDTF/OVERHEIDop.jaargang">2021</meta:user-defined>
    <meta:user-defined meta:name="OVERHEIDop.publicationIssue">402482</meta:user-defined>
    <meta:user-defined meta:name="OVERHEIDop.GmbID/DC.identifier">gmb-2021-402482</meta:user-defined>
    <meta:user-defined meta:name="OVERHEIDop.versieInformatie"/>
  </office:meta>
</office:document-meta>
</file>