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ieslookstraat 50, 9731 HG Groningen – vellen 1 boom (verzenddatum 08-11-2021, dossiernummer 2021772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248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48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48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Bieslookstraat 50, 9731 HG Groningen – vellen 1 boom (verzenddatum 08-11-2021, dossiernummer 202177277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480</meta:user-defined>
    <meta:user-defined meta:name="OVERHEIDop.GmbID/DC.identifier">gmb-2021-402480</meta:user-defined>
    <meta:user-defined meta:name="OVERHEIDop.versieInformatie"/>
  </office:meta>
</office:document-meta>
</file>