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dakkapel, Landvoogdes 56 in Brielle (zaaknummer WABO-2021-0300 Esuite 22262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plaatsen van een dakkapel, landvoogdes 56 in Brielle</text:p>
            <text:p text:style-name="common-al">Dit besluit is verzonden op 09-11-2021 en verleend met de volgende activiteit :</text:p>
            <text:p text:style-name="common-al">1. het bouwen van een bouwwerk 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0247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7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7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300 Esuite 222622021</meta:user-defined>
    <meta:user-defined meta:name="DCTERMS.abstract">Toestemming voor het plaatsen van een dakkapel, Landvoogdes 56 in Brielle </meta:user-defined>
    <dc:language>nl</dc:language>
    <meta:user-defined meta:name="OVERHEIDop.locatietype/OVERHEIDop.gebiedsmarkering">Adres</meta:user-defined>
    <meta:user-defined meta:name="DC.title">Toestemming voor het plaatsen van een dakkapel, Landvoogdes 56 in Brielle (zaaknummer WABO-2021-0300 Esuite 222622021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476</meta:user-defined>
    <meta:user-defined meta:name="OVERHEIDop.GmbID/DC.identifier">gmb-2021-402476</meta:user-defined>
    <meta:user-defined meta:name="OVERHEIDop.versieInformatie"/>
  </office:meta>
</office:document-meta>
</file>