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baan 58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1 een aanvraag tijdelijke omgevingsvergunning ontvangen voor het gebruik van twee bedrijfsruimten op het adres Lorbaan 58 te Grashoek. De aanvraag is geregistreerd onder zaaknummer 18942478284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247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orbaan 58 te Grashoe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75</meta:user-defined>
    <meta:user-defined meta:name="OVERHEIDop.GmbID/DC.identifier">gmb-2021-402475</meta:user-defined>
    <meta:user-defined meta:name="OVERHEIDop.versieInformatie"/>
  </office:meta>
</office:document-meta>
</file>