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van een evaluatie van een bodemsanering, Marsweg 1-3 (zaaknummer 0193ESUITE23286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1 ontvingen wij een verzoek tot het instemmen met een evaluatie van een bodemsanering op de locatie Marsweg 1-3 in Zwolle.</text:p>
            <text:p text:style-name="common-al"/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5 november 2021.</text:p>
            <text:p text:style-name="common-al"/>
            <text:p text:style-name="common-al">
            <text:span text:style-name="nadrukvet">Nadere inlichtingen</text:span>: Team Vergunningverlening, 038 499 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247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7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7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besluit op het instemmen van een evaluatie van een bodemsanering, Marsweg 1-3 (zaaknummer 0193ESUITE23286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474</meta:user-defined>
    <meta:user-defined meta:name="OVERHEIDop.GmbID/DC.identifier">gmb-2021-402474</meta:user-defined>
    <meta:user-defined meta:name="OVERHEIDop.versieInformatie"/>
  </office:meta>
</office:document-meta>
</file>