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eksloterweg OZ 109 3766LT Soest, Kappen van een larix Wieksloterweg OZ 109</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1 een besluit genomen op de aanvraag met zaaknummer 112824 voor een omgevingsvergunning voor het Kappen van een larix Wieksloterweg OZ 109 op locatie Wieksloterweg OZ 109 3766LT Soest. De vergunning is verleend en is verzonden op 9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4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824</meta:user-defined>
    <meta:user-defined meta:name="DCTERMS.abstract">Kappen van een larix Wieksloterweg OZ 109</meta:user-defined>
    <dc:language>nl</dc:language>
    <meta:user-defined meta:name="OVERHEIDop.locatietype/OVERHEIDop.gebiedsmarkering">Punt</meta:user-defined>
    <meta:user-defined meta:name="DC.title">Verleende aanvraag omgevingsvergunning, Wieksloterweg OZ 109 3766LT Soest, Kappen van een larix Wieksloterweg OZ 109</meta:user-defined>
    <meta:user-defined meta:name="DCTERMS.W3CDTF/DCTERMS.available">2021-11-11</meta:user-defined>
    <meta:user-defined meta:name="DCTERMS.W3CDTF/OVERHEIDop.jaargang">2021</meta:user-defined>
    <meta:user-defined meta:name="OVERHEIDop.publicationIssue">402473</meta:user-defined>
    <meta:user-defined meta:name="OVERHEIDop.GmbID/DC.identifier">gmb-2021-402473</meta:user-defined>
    <meta:user-defined meta:name="OVERHEIDop.versieInformatie"/>
  </office:meta>
</office:document-meta>
</file>