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van de huidige vergunning voor het accepteren van elektronisch- en elektrisch afval aan Kryptonstraat 20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op 22 oktober 2021 een aanvraag voor een omgevingsvergunning is ontvangen. De aanvraag betreft het aanpassen van de huidige vergunning voor het accepteren van elektronisch- en elektrisch afval. De locatie betreft <text:span text:style-name="nadrukvet">Kryptonstraat 200, 2718 TD te Zoetermeer</text:span> (zaaknummer 01011372).</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247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7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7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011372</meta:user-defined>
    <dc:language>nl</dc:language>
    <meta:user-defined meta:name="OVERHEIDop.locatietype/OVERHEIDop.gebiedsmarkering">Adres</meta:user-defined>
    <meta:user-defined meta:name="DC.title">Aanvraag vergunning voor het aanpassen van de huidige vergunning voor het accepteren van elektronisch- en elektrisch afval aan Kryptonstraat 200 te Zoetermeer</meta:user-defined>
    <meta:user-defined meta:name="DCTERMS.W3CDTF/DCTERMS.available">2021-11-11</meta:user-defined>
    <meta:user-defined meta:name="DCTERMS.W3CDTF/OVERHEIDop.jaargang">2021</meta:user-defined>
    <meta:user-defined meta:name="OVERHEIDop.publicationIssue">402470</meta:user-defined>
    <meta:user-defined meta:name="OVERHEIDop.GmbID/DC.identifier">gmb-2021-402470</meta:user-defined>
    <meta:user-defined meta:name="OVERHEIDop.versieInformatie"/>
  </office:meta>
</office:document-meta>
</file>