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Rodetorenplein (zaaknummer 187884-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november 2021, is een evenementenvergunning verleend voor de Sinterklaas-intocht op <text:span text:style-name="nadrukvet">13 november </text:span><text:span text:style-name="nadrukvet">2021</text:span> op <text:span text:style-name="nadrukvet">Rodetoren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46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Rodetorenplein (zaaknummer 187884-2021)</meta:user-defined>
    <meta:user-defined meta:name="DCTERMS.W3CDTF/DCTERMS.available">2021-11-11</meta:user-defined>
    <meta:user-defined meta:name="DCTERMS.W3CDTF/OVERHEIDop.jaargang">2021</meta:user-defined>
    <meta:user-defined meta:name="OVERHEIDop.publicationIssue">402468</meta:user-defined>
    <meta:user-defined meta:name="OVERHEIDop.GmbID/DC.identifier">gmb-2021-402468</meta:user-defined>
    <meta:user-defined meta:name="OVERHEIDop.versieInformatie"/>
  </office:meta>
</office:document-meta>
</file>