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cordiastraat 28 te Velsen-Noord, tijdelijk (6 maanden) gebruiken voor test- en vaccinatielocat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Noord</text:span>
          </text:p>
            <text:p text:style-name="last-al">Concordiastraat 28, tijdelijk (6 maanden) gebruiken voor test- en vaccinatielocatie (04/11/2021) 128248-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0246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46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128248-2021</meta:user-defined>
    <dc:language>nl</dc:language>
    <meta:user-defined meta:name="OVERHEIDop.locatietype/OVERHEIDop.gebiedsmarkering">Adres</meta:user-defined>
    <meta:user-defined meta:name="DC.title">Verleende omgevingsvergunning Concordiastraat 28 te Velsen-Noord, tijdelijk (6 maanden) gebruiken voor test- en vaccinatielocatie</meta:user-defined>
    <meta:user-defined meta:name="DCTERMS.W3CDTF/DCTERMS.available">2021-11-11</meta:user-defined>
    <meta:user-defined meta:name="DCTERMS.W3CDTF/OVERHEIDop.jaargang">2021</meta:user-defined>
    <meta:user-defined meta:name="OVERHEIDop.publicationIssue">402467</meta:user-defined>
    <meta:user-defined meta:name="OVERHEIDop.GmbID/DC.identifier">gmb-2021-402467</meta:user-defined>
    <meta:user-defined meta:name="OVERHEIDop.versieInformatie"/>
  </office:meta>
</office:document-meta>
</file>