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nmolen 2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1 een aanvraag omgevingsvergunning ontvangen voor het oprichten van een autospuitinrichting op locatie Banmolen 27 te Meijel. De aanvraag is geregistreerd onder zaaknummer 1894247879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24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nmolen 27 te Meij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65</meta:user-defined>
    <meta:user-defined meta:name="OVERHEIDop.GmbID/DC.identifier">gmb-2021-402465</meta:user-defined>
    <meta:user-defined meta:name="OVERHEIDop.versieInformatie"/>
  </office:meta>
</office:document-meta>
</file>