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watertoeristenbelasting 2022</text:p>
      <text:section text:name="regeling_id1-3-2" text:style-name="regeling">
        <text:section text:name="aanhef_id1-3-2-1" text:style-name="aanhef">
          <text:section text:name="preambule_id1-3-2-1-1" text:style-name="preambule">
            <text:p text:style-name="al"/>
            <text:p text:style-name="al">Nr. </text:p>
            <text:p text:style-name="al"/>
            <text:p text:style-name="al">De raad van de gemeente GEERTRUIDENBERG;</text:p>
            <text:p text:style-name="al"/>
            <text:p text:style-name="al">Mede gezien het voorstel van burgemeester en wethouders van 12 oktober 2021;</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 watertoeristenbelasting 2022</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recreatieve doeleinden;</text:p>
            <text:p text:style-name="al">b.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maand;</text:p>
            <text:p text:style-name="al">c. etmaal: een aaneengesloten tijdvak van 24 uren, aanvangend om 21.00 uur;</text:p>
            <text:p text:style-name="al">d. maand: een aaneengesloten tijdvak van 30 etmalen;</text:p>
            <text:p text:style-name="al">e.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text:p>
            <text:p text:style-name="al"> a. de schipper,</text:p>
            <text:p text:style-name="al"> b. de eigenaar of de gebruiker van een vaartuig, of</text:p>
            <text:p text:style-name="al"> c.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 a. een vaartuig dat is ingericht en wordt gebruikt voor verpleging of verzorging van zieken, van gebrekkigen, van hulpbehoevenden of van bejaarden;</text:p>
            <text:p text:style-name="al"> b. een vaartuig dat zich op last of bevel van de overheid in het gemeentelijke watergebied bevindt;</text:p>
            <text:p text:style-name="al">2. 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p text:style-name="al">3. 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p text:style-name="al">4. op vaartuigen voor welk verblijf havengeld of binnenhavengeld (met uitzondering van liggeld voor de passantenhaven) is verschuldigd.</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text:p>
            <text:p text:style-name="al">2.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5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1. 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watertoeristenbelasting betrokken is.</text:p>
            <text:p text:style-name="al"/>
          </text:section>
          <text:section text:name="artikel_id1-3-2-2-13" text:style-name="artikel">
            <text:p text:style-name="artikel_kop_titel"><text:span text:style-name="artikel_kop_label">Artikel</text:span> <text:span text:style-name="artikel_kop_nr">13</text:span> Registratieplicht</text:p>
            <text:p text:style-name="al">1. De belastingplichtige bedoeld in artikel 3, eerste lid, is gehouden verblijfhoudenden te registreren in een daarvoor bestemd en door de gemeente verstrekt verblijfregister.</text:p>
            <text:p text:style-name="al">2. Het college van burgemeesters en wethouders stelt genoemd verblijfregister kosteloos beschikbaar.</text:p>
            <text:p text:style-name="al">3. Het college van burgemeester en wethouders kan nadere regels geven met betrekking tot de inrichting en gebruik van het verblijfregister.</text:p>
            <text:p text:style-name="al"/>
          </text:section>
          <text:section text:name="artikel_id1-3-2-2-14" text:style-name="artikel">
            <text:p text:style-name="artikel_kop_titel"><text:span text:style-name="artikel_kop_label">Artikel</text:span> <text:span text:style-name="artikel_kop_nr">14</text:span> Aangifte</text:p>
            <text:p text:style-name="al">1.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2. Het aangiftebiljet wordt vastgesteld door het college van burgemeester en wethouders.</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1” van 12 november 2020,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2".</text:p>
            <text:p text:style-name="al"/>
            <text:p text:style-name="al"/>
          </text:section>
        </text:section>
        <text:section text:name="regeling-sluiting_id1-3-2-3" text:style-name="regeling-sluiting">
          <text:section text:name="ondertekening_id1-3-2-3-1">
            <text:p><text:span text:style-name="functie">Aldus vastgesteld in zijn openbare vergadering van 11 november 2021,</text:span></text:p>
            <text:p><text:span text:style-name="functie"/></text:p>
          </text:section>
          <text:section text:name="ondertekening_id1-3-2-3-2">
            <text:p><text:span text:style-name="functie"/></text:p>
            <text:p><text:span text:style-name="functie">Geertruidenberg,</text:span></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p><text:span text:style-name="functie">de griffier, de voorzitter,</text:span></text:p>
            <text:p><text:span text:style-name="functie"/></text:p>
            <text:p><text:span text:style-name="functie"/></text:p>
          </text:section>
          <text:section text:name="ondertekening_id1-3-2-3-5">
            <text:p><text:span text:style-name="functie"/></text:p>
            <text:p><text:span text:style-name="functie">drs. K.M.C. Millenaar-Rammelaere, 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24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de invordering van watertoeristenbelasting 2022</meta:user-defined>
    <meta:user-defined meta:name="DCTERMS.W3CDTF/DCTERMS.available">2021-11-24</meta:user-defined>
    <meta:user-defined meta:name="DCTERMS.W3CDTF/OVERHEIDop.jaargang">2021</meta:user-defined>
    <meta:user-defined meta:name="OVERHEIDop.publicationIssue">402460</meta:user-defined>
    <meta:user-defined meta:name="OVERHEIDop.betreftRegeling">CVDR663970_1</meta:user-defined>
    <meta:user-defined meta:name="xs:date/OVERHEIDop.startdatum">2021-11-25</meta:user-defined>
    <meta:user-defined meta:name="OVERHEIDop.GmbID/DC.identifier">gmb-2021-402460</meta:user-defined>
    <meta:user-defined meta:name="OVERHEIDop.versieInformatie"/>
  </office:meta>
</office:document-meta>
</file>