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ijumerweg 1024, 9731 CX Groningen – vervangen oude woonark voor volledig nieuwe woonark (verzenddatum 05-11-2021, dossiernummer 202175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45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eijumerweg 1024, 9731 CX Groningen – vervangen oude woonark voor volledig nieuwe woonark (verzenddatum 05-11-2021, dossiernummer 202175019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58</meta:user-defined>
    <meta:user-defined meta:name="OVERHEIDop.GmbID/DC.identifier">gmb-2021-402458</meta:user-defined>
    <meta:user-defined meta:name="OVERHEIDop.versieInformatie"/>
  </office:meta>
</office:document-meta>
</file>