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plaatsen van een dakkapel op het perceel Zuid-Spierdijkerweg 74B, 1641LD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1 heeft de gemeente een aanvraag ontvangen voor een omgevingsvergunning voor het plaatsen van een dakkapel op het perceel Zuid-Spierdijkerweg 74B, 1641LD Spierdijk. De aanvraag is geregistreerd onder zaaknummer 2021-001332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245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5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5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uid-Spierdijkerweg 74B, 1641LD Spierdijk</meta:user-defined>
    <dc:language>nl</dc:language>
    <meta:user-defined meta:name="OVERHEIDop.locatietype/OVERHEIDop.gebiedsmarkering">Punt</meta:user-defined>
    <meta:user-defined meta:name="DC.title">Kennisgeving ontvangst aanvraag beschikking, voor het plaatsen van een dakkapel op het perceel Zuid-Spierdijkerweg 74B, 1641LD Spierdij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457</meta:user-defined>
    <meta:user-defined meta:name="OVERHEIDop.GmbID/DC.identifier">gmb-2021-402457</meta:user-defined>
    <meta:user-defined meta:name="OVERHEIDop.versieInformatie"/>
  </office:meta>
</office:document-meta>
</file>