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sdoorn op het perceel naast Leeuwerikplei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november 2021 een besluit genomen op de aanvraag met zaaknummer Z/21/642980 voor een Omgevingsvergunning voor het kappen van 1 esdoorn op locatie naast Leeuwerikplein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45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sdoor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 esdoorn op het perceel naast Leeuwerikplein 4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450</meta:user-defined>
    <meta:user-defined meta:name="OVERHEIDop.GmbID/DC.identifier">gmb-2021-402450</meta:user-defined>
    <meta:user-defined meta:name="OVERHEIDop.versieInformatie"/>
  </office:meta>
</office:document-meta>
</file>