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aanvraag 2 bomen bij wooncomplexen van Woonopmaat aan de Bachstraat 5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achstraat 53</text:p>
                <text:p text:style-name="al"> Zaaknummer : Z/2021/373110 </text:p>
                <text:p text:style-name="al">Omschrijving : kapaanvraag 2 bomen bij wooncomplexen van Woonopmaat  </text:p>
                <text:p text:style-name="al">Ontvangstdatum: 3 nov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244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4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4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1/373110</meta:user-defined>
    <dc:language>nl</dc:language>
    <meta:user-defined meta:name="OVERHEIDop.locatietype/OVERHEIDop.gebiedsmarkering">Adres</meta:user-defined>
    <meta:user-defined meta:name="DC.title">Aanvraag omgevingsvergunning, kapaanvraag 2 bomen bij wooncomplexen van Woonopmaat aan de Bachstraat 53, te Heemskerk.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2445</meta:user-defined>
    <meta:user-defined meta:name="OVERHEIDop.GmbID/DC.identifier">gmb-2021-402445</meta:user-defined>
    <meta:user-defined meta:name="OVERHEIDop.versieInformatie"/>
  </office:meta>
</office:document-meta>
</file>