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12 Pater Geurtjensweg 7 te Tilburg, reviseren van voertuigen, 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12 - I - Pater Geurtjensweg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244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12 Pater Geurtjensweg 7 te Tilburg, reviseren van voertuigen, 4 november 202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44</meta:user-defined>
    <meta:user-defined meta:name="OVERHEIDop.GmbID/DC.identifier">gmb-2021-402444</meta:user-defined>
    <meta:user-defined meta:name="OVERHEIDop.versieInformatie"/>
  </office:meta>
</office:document-meta>
</file>