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94 Hesperenstraat 77 te Tilburg, handelen in strijd met regels van ruimtelijke ordening, 3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94 - I - Hesperen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44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94 Hesperenstraat 77 te Tilburg, handelen in strijd met regels van ruimtelijke ordening, 3 november 202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42</meta:user-defined>
    <meta:user-defined meta:name="OVERHEIDop.GmbID/DC.identifier">gmb-2021-402442</meta:user-defined>
    <meta:user-defined meta:name="OVERHEIDop.versieInformatie"/>
  </office:meta>
</office:document-meta>
</file>