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TB Beachrace Hoek van Holland-Den Helder’ locatie: strand IJmuiden en Velsen-Noor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text:span>
          </text:p>
            <text:p text:style-name="last-al">‘MTB Beachrace Hoek van Holland-Den Helder’, op 7 november 2021 van 09:00 tot 12:30 uur, locatie: strand IJmuiden en Velsen-Noord (02/11/2021) 10050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2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2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2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509-2021 </meta:user-defined>
    <dc:language>nl</dc:language>
    <meta:user-defined meta:name="OVERHEIDop.locatietype/OVERHEIDop.gebiedsmarkering">Punt</meta:user-defined>
    <meta:user-defined meta:name="DC.title">Verleende evenementenvergunning: ‘MTB Beachrace Hoek van Holland-Den Helder’ locatie: strand IJmuiden en Velsen-Noord</meta:user-defined>
    <meta:user-defined meta:name="DCTERMS.W3CDTF/DCTERMS.available">2021-11-18</meta:user-defined>
    <meta:user-defined meta:name="DCTERMS.W3CDTF/OVERHEIDop.jaargang">2021</meta:user-defined>
    <meta:user-defined meta:name="OVERHEIDop.publicationIssue">402429</meta:user-defined>
    <meta:user-defined meta:name="OVERHEIDop.GmbID/DC.identifier">gmb-2021-402429</meta:user-defined>
    <meta:user-defined meta:name="OVERHEIDop.versieInformatie"/>
  </office:meta>
</office:document-meta>
</file>