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98869, Acacialaan 24 2641A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opmelding - verwijderen asbest</text:p>
            <text:p text:style-name="common-al">OLO-nummer: 6498869</text:p>
            <text:p text:style-name="common-al">Locatie: Acacialaan 24 2641AC Pijnacker</text:p>
            <text:p text:style-name="common-al">Datum besluit: 09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242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2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2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3085</meta:user-defined>
    <meta:user-defined meta:name="DCTERMS.abstract">sloopmelding - verwijderen asbest</meta:user-defined>
    <dc:language>nl</dc:language>
    <meta:user-defined meta:name="OVERHEIDop.locatietype/OVERHEIDop.gebiedsmarkering">Punt</meta:user-defined>
    <meta:user-defined meta:name="DC.title">Geaccepteerde sloopmelding ter kennisgeving, 6498869, Acacialaan 24 2641AC Pijnack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26</meta:user-defined>
    <meta:user-defined meta:name="OVERHEIDop.GmbID/DC.identifier">gmb-2021-402426</meta:user-defined>
    <meta:user-defined meta:name="OVERHEIDop.versieInformatie"/>
  </office:meta>
</office:document-meta>
</file>