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97: verleende omgevingsvergunning, een interne verbouwing om zorgeenheden te realiseren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10</text:p>
            <text:p text:style-name="common-al">Verzonden aan aanvrager: 5-11-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42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2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2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rstraat 97: verleende omgevingsvergunning, een interne verbouwing om zorgeenheden te realiseren , reguliere procedure</meta:user-defined>
    <meta:user-defined meta:name="DCTERMS.W3CDTF/DCTERMS.available">2021-11-11</meta:user-defined>
    <meta:user-defined meta:name="DCTERMS.W3CDTF/OVERHEIDop.jaargang">2021</meta:user-defined>
    <meta:user-defined meta:name="OVERHEIDop.publicationIssue">402424</meta:user-defined>
    <meta:user-defined meta:name="OVERHEIDop.GmbID/DC.identifier">gmb-2021-402424</meta:user-defined>
    <meta:user-defined meta:name="OVERHEIDop.versieInformatie"/>
  </office:meta>
</office:document-meta>
</file>