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Onder de Waal 38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1 een besluit genomen op de aanvraag met zaaknummer SXO-20212370 voor een ontheffing APV/bijzondere wetten voor het plaatsen van eencontainer in de periode van 05-11-2021 tot 31-01-2022 nabijOnder de Waal 38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241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1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1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Onder de Waal 38 in Krimpen aan de Lek</meta:user-defined>
    <meta:user-defined meta:name="DCTERMS.W3CDTF/DCTERMS.available">2021-11-11</meta:user-defined>
    <meta:user-defined meta:name="DCTERMS.W3CDTF/OVERHEIDop.jaargang">2021</meta:user-defined>
    <meta:user-defined meta:name="OVERHEIDop.publicationIssue">402417</meta:user-defined>
    <meta:user-defined meta:name="OVERHEIDop.GmbID/DC.identifier">gmb-2021-402417</meta:user-defined>
    <meta:user-defined meta:name="OVERHEIDop.versieInformatie"/>
  </office:meta>
</office:document-meta>
</file>