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gelegen op de hoek van Zuring en Rusken (kadastrale sectie K 1811),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Odoorn</text:span>
          </text:p>
            <text:p text:style-name="common-al">Gelegen op de hoek van Zuring en Rusken (kadastrale sectie K 1811), 7873 DA, </text:p>
            <text:p text:style-name="common-al">het oprichten van een woning, (93361-2021)</text:p>
            <text:p text:style-name="common-al">Datum verzending besluit: 08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241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1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1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Odoorn, gelegen op de hoek van Zuring en Rusken (kadastrale sectie K 1811), het oprichten van een woning</meta:user-defined>
    <meta:user-defined meta:name="DCTERMS.W3CDTF/DCTERMS.available">2021-11-11</meta:user-defined>
    <meta:user-defined meta:name="DCTERMS.W3CDTF/OVERHEIDop.jaargang">2021</meta:user-defined>
    <meta:user-defined meta:name="OVERHEIDop.publicationIssue">402412</meta:user-defined>
    <meta:user-defined meta:name="OVERHEIDop.GmbID/DC.identifier">gmb-2021-402412</meta:user-defined>
    <meta:user-defined meta:name="OVERHEIDop.versieInformatie"/>
  </office:meta>
</office:document-meta>
</file>