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kerstraat 12/1, 9718 EB Groningen – plaatsen toegangshek (ontvangstdatum 29-10-2021, dossiernummer 2021772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241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1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1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lekerstraat 12/1, 9718 EB Groningen – plaatsen toegangshek (ontvangstdatum 29-10-2021, dossiernummer 202177259)</meta:user-defined>
    <meta:user-defined meta:name="DCTERMS.W3CDTF/DCTERMS.available">2021-11-11</meta:user-defined>
    <meta:user-defined meta:name="DCTERMS.W3CDTF/OVERHEIDop.jaargang">2021</meta:user-defined>
    <meta:user-defined meta:name="OVERHEIDop.publicationIssue">402411</meta:user-defined>
    <meta:user-defined meta:name="OVERHEIDop.GmbID/DC.identifier">gmb-2021-402411</meta:user-defined>
    <meta:user-defined meta:name="OVERHEIDop.versieInformatie"/>
  </office:meta>
</office:document-meta>
</file>