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veld 19 te Onnen, 9755 TK Groningen – per direct vellen 1 boom (appelboom voortuin) (verzenddatum 29-01-2021, dossiernummer 20217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04.597 573665.101</meta:user-defined>
    <meta:user-defined meta:name="DC.title">Verleende omgevingsvergunning: Zuidveld 19 te Onnen, 9755 TK Groningen – per direct vellen 1 boom (appelboom voortuin) (verzenddatum 29-01-2021, dossiernummer 202170504)</meta:user-defined>
    <meta:user-defined meta:name="OVERHEID.PostcodeHuisnummer/OVERHEIDop.postcodeHuisnummer">9755TK 19</meta:user-defined>
    <meta:user-defined meta:name="OVERHEIDop.straatnaam">Zuidveld</meta:user-defined>
    <meta:user-defined meta:name="OVERHEIDop.woonplaats">On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41</meta:user-defined>
    <meta:user-defined meta:name="OVERHEIDop.GmbID/DC.identifier">gmb-2021-40241</meta:user-defined>
    <meta:user-defined meta:name="OVERHEIDop.versieInformatie"/>
  </office:meta>
</office:document-meta>
</file>