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pstraat 36 1069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pstraat 36 1069TV Amsterdam</text:p>
            <text:p text:style-name="common-al">Omschrijving: het brandveilig Gebruik van Mr. De Jonghschool, OLO 6168439</text:p>
            <text:p text:style-name="common-al">Besluit: verleend</text:p>
            <text:p text:style-name="common-al">Verzonden naar aanvrager op: 08-11-2021</text:p>
            <text:p text:style-name="common-al">Zaaknummer: Z2021-NW001663</text:p>
            <text:p text:style-name="common-al">OLO nummer: 6168439</text:p>
            <text:p text:style-name="common-al">Het besluit en bijbehorende stukken kunt u per e-mail ontvangen. Stuur een verzoek naar <text:a xlink:href="mailto:vthsdnw@amsterdam.nl?Subject=Dossiernummer Z2021-NW00166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1663</meta:user-defined>
    <meta:user-defined meta:name="DCTERMS.abstract">het brandveilig Gebruik van Mr. De Jonghschool, OLO 6168439</meta:user-defined>
    <dc:language>nl</dc:language>
    <meta:user-defined meta:name="OVERHEIDop.locatietype/OVERHEIDop.gebiedsmarkering">Punt</meta:user-defined>
    <meta:user-defined meta:name="DC.title">Besluit omgevingsvergunning reguliere procedure Terpstraat 36 1069TV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07</meta:user-defined>
    <meta:user-defined meta:name="OVERHEIDop.GmbID/DC.identifier">gmb-2021-402407</meta:user-defined>
    <meta:user-defined meta:name="OVERHEIDop.versieInformatie"/>
  </office:meta>
</office:document-meta>
</file>