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oekwei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heeft gemeente Putten een aanvraag ontvangen voor het plaatsen van een dakkapel aan de voorkant van de woning ( bouwen) op locatie Boekweitstraat 31. De aanvraag is geregistreerd onder zaaknummer W 21/43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24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Boekweitstraat 31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04</meta:user-defined>
    <meta:user-defined meta:name="OVERHEIDop.GmbID/DC.identifier">gmb-2021-402404</meta:user-defined>
    <meta:user-defined meta:name="OVERHEIDop.versieInformatie"/>
  </office:meta>
</office:document-meta>
</file>