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Verlengde Oude Dijk 11, 8351 HX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dakkapel, ontvangstdatum 08-11-2021, zaaknummer 3162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24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Verlengde Oude Dijk 11, 8351 HX,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02</meta:user-defined>
    <meta:user-defined meta:name="OVERHEIDop.GmbID/DC.identifier">gmb-2021-402402</meta:user-defined>
    <meta:user-defined meta:name="OVERHEIDop.versieInformatie"/>
  </office:meta>
</office:document-meta>
</file>