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vrijstaande woning - Geuzendijk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zendijk 17, Weert, bouwen van een vrijstaande woning, 1 febr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24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4118.915 363017.468</meta:user-defined>
    <meta:user-defined meta:name="DC.title">Gemeente Weert - verlening omgevingsvergunning - bouwen van een vrijstaande woning - Geuzendijk 17, Weert</meta:user-defined>
    <meta:user-defined meta:name="OVERHEID.PostcodeHuisnummer/OVERHEIDop.postcodeHuisnummer">6002TA 17</meta:user-defined>
    <meta:user-defined meta:name="OVERHEIDop.straatnaam">Geuzendijk</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240</meta:user-defined>
    <meta:user-defined meta:name="OVERHEIDop.GmbID/DC.identifier">gmb-2021-40240</meta:user-defined>
    <meta:user-defined meta:name="OVERHEIDop.versieInformatie"/>
  </office:meta>
</office:document-meta>
</file>