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glazen schuifdeursysteem op balkon straatzijde aan de Marquettelaan 6 M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arquettelaan 6 M </text:p>
                <text:p text:style-name="al">Omschrijving : Glazen schuifdeursysteem op balkon straatzijde</text:p>
                <text:p text:style-name="al"> Zaaknummer : Z/2021/372917</text:p>
                <text:p text:style-name="al"> Bekendmakingsdatum: 3 november 2021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02399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39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39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72917</meta:user-defined>
    <dc:language>nl</dc:language>
    <meta:user-defined meta:name="OVERHEIDop.locatietype/OVERHEIDop.gebiedsmarkering">Adres</meta:user-defined>
    <meta:user-defined meta:name="DC.title">Verleende omgevingsvergunning, glazen schuifdeursysteem op balkon straatzijde aan de Marquettelaan 6 M, te Heemskerk.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2399</meta:user-defined>
    <meta:user-defined meta:name="OVERHEIDop.GmbID/DC.identifier">gmb-2021-402399</meta:user-defined>
    <meta:user-defined meta:name="OVERHEIDop.versieInformatie"/>
  </office:meta>
</office:document-meta>
</file>