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6 woningen - Bostulp 34 en 44 en Hyacint 2, 12, 41 en 47 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november 2021 een besluit genomen op de aanvraag met zaaknummer Z202103425 voor het oprichten van 6 woningen op locatie Bostulp 34 en 44 en Hyacint 2, 12, 41 en 47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239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9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oprichten van 6 woningen - Bostulp 34 en 44 en Hyacint 2, 12, 41 en 47  te Lee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96</meta:user-defined>
    <meta:user-defined meta:name="OVERHEIDop.GmbID/DC.identifier">gmb-2021-402396</meta:user-defined>
    <meta:user-defined meta:name="OVERHEIDop.versieInformatie"/>
  </office:meta>
</office:document-meta>
</file>