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ffelaar 21 Meerstad, kad. gem. Groningen, sectie AE, perceel 2360, Groningen – oprichten woning (ontvangstdatum 04-11-2021, dossiernummer 202177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3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affelaar 21 Meerstad, kad. gem. Groningen, sectie AE, perceel 2360, Groningen – oprichten woning (ontvangstdatum 04-11-2021, dossiernummer 202177401)</meta:user-defined>
    <meta:user-defined meta:name="DCTERMS.W3CDTF/DCTERMS.available">2021-11-11</meta:user-defined>
    <meta:user-defined meta:name="DCTERMS.W3CDTF/OVERHEIDop.jaargang">2021</meta:user-defined>
    <meta:user-defined meta:name="OVERHEIDop.publicationIssue">402394</meta:user-defined>
    <meta:user-defined meta:name="OVERHEIDop.GmbID/DC.identifier">gmb-2021-402394</meta:user-defined>
    <meta:user-defined meta:name="OVERHEIDop.versieInformatie"/>
  </office:meta>
</office:document-meta>
</file>