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dunnen bosplantsoen, Abelen en dode bomen, Einsteinstraat, Perceel Landgraaf (LGF00) C 1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dunnen bosplantsoen, Abelen en dode bomen</text:p>
            <text:p text:style-name="common-al">
            <text:span text:style-name="nadrukvet">Locatie:</text:span>Einsteinstraat, Perceel Landgraaf (LGF00) C 1018</text:p>
            <text:p text:style-name="common-al">
            <text:span text:style-name="nadrukvet">Ontvangstdatum:</text:span>5 november 2021</text:p>
            <text:p text:style-name="common-al">
            <text:span text:style-name="nadrukvet">Kenmerk:</text:span>0882-000000578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0238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8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38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Einsteinstraat, Perceel Landgraaf (LGF00) C 1018</meta:user-defined>
    <dc:language>nl</dc:language>
    <meta:user-defined meta:name="OVERHEIDop.locatietype/OVERHEIDop.gebiedsmarkering">Vlak</meta:user-defined>
    <meta:user-defined meta:name="DC.title">Aanvraag omgevingsvergunning voor uitdunnen bosplantsoen, Abelen en dode bomen, Einsteinstraat, Perceel Landgraaf (LGF00) C 1018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386</meta:user-defined>
    <meta:user-defined meta:name="OVERHEIDop.GmbID/DC.identifier">gmb-2021-402386</meta:user-defined>
    <meta:user-defined meta:name="OVERHEIDop.versieInformatie"/>
  </office:meta>
</office:document-meta>
</file>