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3-5: verleende omgevingsvergunning, voor het mogelijk maken van uitgifte en inname van speelgoed,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674</text:p>
            <text:p text:style-name="common-al">Verzonden aan aanvrager: 3-11-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238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8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8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dustrieweg 3-5: verleende omgevingsvergunning, voor het mogelijk maken van uitgifte en inname van speelgoed, reguliere procedure</meta:user-defined>
    <meta:user-defined meta:name="DCTERMS.W3CDTF/DCTERMS.available">2021-11-11</meta:user-defined>
    <meta:user-defined meta:name="DCTERMS.W3CDTF/OVERHEIDop.jaargang">2021</meta:user-defined>
    <meta:user-defined meta:name="OVERHEIDop.publicationIssue">402385</meta:user-defined>
    <meta:user-defined meta:name="OVERHEIDop.GmbID/DC.identifier">gmb-2021-402385</meta:user-defined>
    <meta:user-defined meta:name="OVERHEIDop.versieInformatie"/>
  </office:meta>
</office:document-meta>
</file>