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53 Vervaardiging en opslag van prefab kunststof deuren en kozijnen - De Steven 19, 9206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53 Vervaardiging en opslag van prefab kunststof deuren en kozijnen, De Steven 19, 9206AX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238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8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8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Steven 19, 9206AX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53 Vervaardiging en opslag van prefab kunststof deuren en kozijnen - De Steven 19, 9206AX Dracht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384</meta:user-defined>
    <meta:user-defined meta:name="OVERHEIDop.GmbID/DC.identifier">gmb-2021-402384</meta:user-defined>
    <meta:user-defined meta:name="OVERHEIDop.versieInformatie"/>
  </office:meta>
</office:document-meta>
</file>