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leggen van de bestaande sloot, Verloren Kostdijk 2 in Zwartewaal (zaaknummer WABO-2021-0249 Esuite 1724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leggen van de bestaande sloot, Verloren kostdijk 2 in zwartewaal.</text:p>
            <text:p text:style-name="common-al">Dit besluit is verzonden op 09-11-2021 en verleend met de volgende activiteit :</text:p>
            <text:p text:style-name="common-al">1. Het uitvoeren van een werk, geen gebouw zijnde of van werkzaamheden, ingevallen waarin dat bij een bestemmingsplan is bepaald.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23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Bri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1-0249 Esuite 172462021</meta:user-defined>
    <meta:user-defined meta:name="DCTERMS.abstract">Toestemming voor het verleggen van de bestaande sloot, Verloren Kostdijk 2 in Zwartewaal </meta:user-defined>
    <dc:language>nl</dc:language>
    <meta:user-defined meta:name="OVERHEIDop.locatietype/OVERHEIDop.gebiedsmarkering">Adres</meta:user-defined>
    <meta:user-defined meta:name="DC.title">Toestemming voor het verleggen van de bestaande sloot, Verloren Kostdijk 2 in Zwartewaal (zaaknummer WABO-2021-0249 Esuite 17246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72</meta:user-defined>
    <meta:user-defined meta:name="OVERHEIDop.GmbID/DC.identifier">gmb-2021-402372</meta:user-defined>
    <meta:user-defined meta:name="OVERHEIDop.versieInformatie"/>
  </office:meta>
</office:document-meta>
</file>