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ien bomen (door de gemeente herkenbaar gemerkt) - kaplijsten zijn beschikbaar op het gemeentehuis -, diverse locaties in Midwolda, Nieuwolda en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2/2021, kappen tien bomen (door de gemeente herkenbaar gemerkt) - kaplijsten zijn beschikbaar op het gemeentehuis -, diverse locaties in Midwolda, Nieuwolda en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3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706 579352</meta:user-defined>
    <meta:user-defined meta:name="DC.title">Gemeente Oldambt, verleende omgevingsvergunning, kappen tien bomen (door de gemeente herkenbaar gemerkt) - kaplijsten zijn beschikbaar op het gemeentehuis -, diverse locaties in Midwolda, Nieuwolda en Oostwold</meta:user-defined>
    <meta:user-defined meta:name="OVERHEIDop.straatnaam">Gereweg</meta:user-defined>
    <meta:user-defined meta:name="OVERHEIDop.woonplaats">Midwolda</meta:user-defined>
    <meta:user-defined meta:name="DCTERMS.W3CDTF/DCTERMS.available">2021-02-10</meta:user-defined>
    <meta:user-defined meta:name="DCTERMS.W3CDTF/OVERHEIDop.jaargang">2021</meta:user-defined>
    <meta:user-defined meta:name="OVERHEIDop.publicationIssue">40237</meta:user-defined>
    <meta:user-defined meta:name="OVERHEIDop.GmbID/DC.identifier">gmb-2021-40237</meta:user-defined>
    <meta:user-defined meta:name="OVERHEIDop.versieInformatie"/>
  </office:meta>
</office:document-meta>
</file>