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larcarports Luttenbergerweg 22, Hellend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lendoorn maken bekend dat zij op 3 november 2021, nummer 2021-011477 een omgevingsvergunning hebben verleend voor het realiseren van solarcarports en het kappen van 230 esdoorns aan de Luttenbergerweg 22 te Hellendoorn. De omgevingsvergunning is verleend onder toepassing van artikel 2.12, lid 1, sub a, onder 3˚ van de Wet algemene bepalingen omgevingsrecht. </text:p>
            <text:p text:style-name="common-al">De raad heeft via een besluit van 14 september 2021, nummer 2021-021233, verklaard geen bedenkingen te hebben voor het toepassen van de afwijking van het bestemmingsplan “Buitengebied 2009”. De ontwerp-verklaring van geen bedenkingen heeft met de ontwerp-omgevingsvergunning vanaf zaterdag 18 september 2021 gedurende zes weken ter inzage gelegen. Omdat er geen zienswijzen zijn ingediend heeft de gemeenteraad bepaald dat de ontwerp-verklaring van geen bedenkingen aangemerkt kan worden als definitieve verklaring van geen bedenkingen. </text:p>
            <text:p text:style-name="common-al">De omgevingsvergunning met bijbehorende stukken en de verklaring van geen bedenkingen kunt u vanaf zaterdag 13 november 2021 gedurende zes weken, derhalve tot en met maandag 27 december (i.v.m. kerst) inzien bij de publieksbalie in het Huis voor Cultuur en Bestuur in Nijverdal. Het inzien van de stukken kan alleen op afspraak. Een afspraak maken kan via <text:a xlink:href="https://afspraken.hellendoorn.nl/" xlink:type="simple">https://afspraken.hellendoorn.nl/</text:a> of neem contact op met de gemeente via het telefoonnummer 0548-630 214.</text:p>
            <text:p text:style-name="common-al">U kunt deze stukken tevens digitaal inzien op ruimtelijkeplannen.nl. De omgevingsvergunning en de bijbehorende verklaring van geen bedenkingen zijn beschikbaar via de unieke naam: NL.IMRO.0163.OVBUSOLARPARKHLD-VG01 via de link: <text:a xlink:href="https://bit.ly/3mYDgCe" xlink:type="simple">https://bit.ly/3mYDgCe</text:a> </text:p>
            <text:p text:style-name="common-al">Downloaden van de omgevingsvergunning met bijlagen kan via de link: <text:a xlink:href="https://bit.ly/3Cap3qp" xlink:type="simple">https://bit.ly/3Cap3qp</text:a> </text:p>
            <text:p text:style-name="common-al">Gedurende de bovengenoemde termijn van zes weken kan beroep worden ingesteld door belanghebbenden. Het beroepsschrift moet worden ingediend bij de Rechtbank Overijssel, afdeling bestuursrecht, Postbus 10067, 8000 GB Zwolle. U kunt eventueel ook digitaal beroep aantekenen via http://loket.rechtspraak.nl/bestuursrecht. Daarvoor dient u wel te beschikken over een elektronische handtekening (DigiD-code). </text:p>
            <text:p text:style-name="common-al">Het beroepschrift dient tenminste de volgende gegevens te bevatten: </text:p>
            <text:p text:style-name="common-al">- uw naam en adres; </text:p>
            <text:p text:style-name="common-al">- een dagtekening; </text:p>
            <text:p text:style-name="common-al">- een omschrijving van het bestreden besluit; </text:p>
            <text:p text:style-name="common-al">- de gronden waarop uw beroep stoelt (de motivering). </text:p>
            <text:p text:style-name="last-al">De omgevingsvergunning treedt in werking met ingang van de dag na die waarop de beroepstermijn afloopt. Het indienen van een beroepschrift, schorst het in werking treden van de omgevingsvergunning niet. Daartoe kan, eveneens gedurende de termijn van teinzagelegging, een verzoek om een voorlopige voorziening (schorsing van het besluit) worden ingediend bij de Voorzieningenrechter van de Rechtbank Overijssel. Ook dit kan desgewenst digitaal via de hiervoor genoemde websit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36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36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OVBUSOLARPARKHLD-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Solarcarports Luttenbergerweg 22, Hellendoorn</meta:user-defined>
    <meta:user-defined meta:name="DCTERMS.W3CDTF/DCTERMS.available">2021-11-12</meta:user-defined>
    <meta:user-defined meta:name="DCTERMS.W3CDTF/OVERHEIDop.jaargang">2021</meta:user-defined>
    <meta:user-defined meta:name="OVERHEIDop.publicationIssue">402362</meta:user-defined>
    <meta:user-defined meta:name="OVERHEIDop.GmbID/DC.identifier">gmb-2021-402362</meta:user-defined>
    <meta:user-defined meta:name="OVERHEIDop.versieInformatie"/>
  </office:meta>
</office:document-meta>
</file>