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– BOUW – GULDENBERG 12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Guldenberg 12 Helvoirt, nieuwbouw van een (bedrijfs)woning, ingekomen 8 november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02361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36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36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– BOUW – GULDENBERG 12 HELVOIRT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2361</meta:user-defined>
    <meta:user-defined meta:name="OVERHEIDop.GmbID/DC.identifier">gmb-2021-402361</meta:user-defined>
    <meta:user-defined meta:name="OVERHEIDop.versieInformatie"/>
  </office:meta>
</office:document-meta>
</file>