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wijderen van de schoorsteen, uitbreiden dakkapel achterzijde woning en plaatsen dakkapel voorzijde woning aan de Van der Ploegstraat 3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der Ploegstraat 35 </text:p>
                <text:p text:style-name="al">Zaaknummer : Z/2021/372922 </text:p>
                <text:p text:style-name="al">Omschrijving : verwijderen van de schoorsteen, uitbreiden dakkapel achterzijde woning en plaatsen dakkapel voorzijde woning  </text:p>
                <text:p text:style-name="al">Ontvangstdatum: 3 nov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234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4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4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2922</meta:user-defined>
    <dc:language>nl</dc:language>
    <meta:user-defined meta:name="OVERHEIDop.locatietype/OVERHEIDop.gebiedsmarkering">Adres</meta:user-defined>
    <meta:user-defined meta:name="DC.title">Aanvraag omgevingsvergunning, verwijderen van de schoorsteen, uitbreiden dakkapel achterzijde woning en plaatsen dakkapel voorzijde woning aan de Van der Ploegstraat 35, te Heemskerk.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2346</meta:user-defined>
    <meta:user-defined meta:name="OVERHEIDop.GmbID/DC.identifier">gmb-2021-402346</meta:user-defined>
    <meta:user-defined meta:name="OVERHEIDop.versieInformatie"/>
  </office:meta>
</office:document-meta>
</file>