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885 Dr. Ahausstraat 1 te Tilburg, kappen van 2 bomen, verzonden 9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885 - B - Dr. Ahau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234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4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4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885 Dr. Ahausstraat 1 te Tilburg, kappen van 2 bomen, verzonden 9 november 2021.</meta:user-defined>
    <meta:user-defined meta:name="DCTERMS.W3CDTF/DCTERMS.available">2021-11-11</meta:user-defined>
    <meta:user-defined meta:name="DCTERMS.W3CDTF/OVERHEIDop.jaargang">2021</meta:user-defined>
    <meta:user-defined meta:name="OVERHEIDop.externeBijlage">Kappen van 2 bomen|exb-2021-65234</meta:user-defined>
    <meta:user-defined meta:name="OVERHEIDop.publicationIssue">402343</meta:user-defined>
    <meta:user-defined meta:name="OVERHEIDop.GmbID/DC.identifier">gmb-2021-402343</meta:user-defined>
    <meta:user-defined meta:name="OVERHEIDop.versieInformatie"/>
  </office:meta>
</office:document-meta>
</file>