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Kerklaan 37, 2282CE, het splitsen van de woning;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last-al">Activiteit: Handelen in strijd met regels RO + Bouw, Kerklaan 37, 2282CE, het splitsen van de woning; extern zaaknummer: 2021090985048; datum besluit: 4-11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0234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4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4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090985048</meta:user-defined>
    <dc:language>nl</dc:language>
    <meta:user-defined meta:name="OVERHEIDop.locatietype/OVERHEIDop.gebiedsmarkering">Adres</meta:user-defined>
    <meta:user-defined meta:name="DC.title">Activiteit: Handelen in strijd met regels RO + Bouw, Kerklaan 37, 2282CE, het splitsen van de woning;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342</meta:user-defined>
    <meta:user-defined meta:name="OVERHEIDop.GmbID/DC.identifier">gmb-2021-402342</meta:user-defined>
    <meta:user-defined meta:name="OVERHEIDop.versieInformatie"/>
  </office:meta>
</office:document-meta>
</file>