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E AFWIJKING – MARKTVELD 2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arktveld 28 Vught, vestigen van een boutique healthclub, OV20211396, ingekomen 8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234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4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4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PLANOLOGISCHE AFWIJKING – MARKTVELD 28 VUGH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2341</meta:user-defined>
    <meta:user-defined meta:name="OVERHEIDop.GmbID/DC.identifier">gmb-2021-402341</meta:user-defined>
    <meta:user-defined meta:name="OVERHEIDop.versieInformatie"/>
  </office:meta>
</office:document-meta>
</file>