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Ebbingestraat 87a-87b-87c, 9712 NG Groningen – het splitsen van 2 zelfstandige woningen naar 3 zelfstandige woningen (verzenddatum: 07-11-2021, dossiernummer: 20217740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233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Nieuwe Ebbingestraat 87a-87b-87c, 9712 NG Groningen – het splitsen van 2 zelfstandige woningen naar 3 zelfstandige woningen (verzenddatum: 07-11-2021, dossiernummer: 202177406)</meta:user-defined>
    <meta:user-defined meta:name="DCTERMS.W3CDTF/DCTERMS.available">2021-11-11</meta:user-defined>
    <meta:user-defined meta:name="DCTERMS.W3CDTF/OVERHEIDop.jaargang">2021</meta:user-defined>
    <meta:user-defined meta:name="OVERHEIDop.publicationIssue">402339</meta:user-defined>
    <meta:user-defined meta:name="OVERHEIDop.GmbID/DC.identifier">gmb-2021-402339</meta:user-defined>
    <meta:user-defined meta:name="OVERHEIDop.versieInformatie"/>
  </office:meta>
</office:document-meta>
</file>