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onneger, Spoorstraat 1, het plaatsen van twee volledig ingerichte en verplaatsbare sanitair units</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ronneger</text:span>
          </text:p>
            <text:p text:style-name="common-al">Spoorstraat 1, het plaatsen van twee volledig ingerichte en verplaatsbare sanitair units, 87242-2021.</text:p>
            <text:p text:style-name="common-al">Datum verzending brief: 5 nov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3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ronneger, Spoorstraat 1, het plaatsen van twee volledig ingerichte en verplaatsbare sanitair units</meta:user-defined>
    <meta:user-defined meta:name="DCTERMS.W3CDTF/DCTERMS.available">2021-11-11</meta:user-defined>
    <meta:user-defined meta:name="DCTERMS.W3CDTF/OVERHEIDop.jaargang">2021</meta:user-defined>
    <meta:user-defined meta:name="OVERHEIDop.publicationIssue">402337</meta:user-defined>
    <meta:user-defined meta:name="OVERHEIDop.GmbID/DC.identifier">gmb-2021-402337</meta:user-defined>
    <meta:user-defined meta:name="OVERHEIDop.versieInformatie"/>
  </office:meta>
</office:document-meta>
</file>