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doornlaan 5, 9628AX, voor de aanpassing van de kapconstructie, 8 nov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33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3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idoornlaan 5 Siddebure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34</meta:user-defined>
    <meta:user-defined meta:name="OVERHEIDop.GmbID/DC.identifier">gmb-2021-402334</meta:user-defined>
    <meta:user-defined meta:name="OVERHEIDop.versieInformatie"/>
  </office:meta>
</office:document-meta>
</file>