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loterij door de Vroomshoopse Boys op 4 maart 2022, de loten worden verkocht in de periode van november 2021 tot en met februari 2022 in de kern Vroomshoop en directe omgeving, zaaknummer 1700ESUITE51200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ern Vroomshoop en directe omgeving, trekking vindt plaats op 4 maart 2022 in notariskantoor Temmink te Vroomshoop</text:p>
            <text:p text:style-name="common-al">Wat: organiseren van een loterij tbv de Vroomshoopse Boys </text:p>
            <text:p text:style-name="common-al">Wanneer: verkoop loten: november 2021 tot en met februari 2022. Trekking op 4 maart 2022</text:p>
            <text:p text:style-name="common-al">Verzonden: 9-1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233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3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3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12002021</meta:user-defined>
    <meta:user-defined meta:name="DCTERMS.abstract">organiseren van een loterij</meta:user-defined>
    <dc:language>nl</dc:language>
    <meta:user-defined meta:name="OVERHEIDop.locatietype/OVERHEIDop.gebiedsmarkering">Punt</meta:user-defined>
    <meta:user-defined meta:name="DC.title">Gemeente Twenterand - verleende vergunning, Organiseren van een loterij door de Vroomshoopse Boys op 4 maart 2022, de loten worden verkocht in de periode van november 2021 tot en met februari 2022 in de kern Vroomshoop en directe omgeving, zaaknummer 1700ESUITE512002021</meta:user-defined>
    <meta:user-defined meta:name="DCTERMS.W3CDTF/DCTERMS.available">2021-11-11</meta:user-defined>
    <meta:user-defined meta:name="DCTERMS.W3CDTF/OVERHEIDop.jaargang">2021</meta:user-defined>
    <meta:user-defined meta:name="OVERHEIDop.publicationIssue">402332</meta:user-defined>
    <meta:user-defined meta:name="OVERHEIDop.GmbID/DC.identifier">gmb-2021-402332</meta:user-defined>
    <meta:user-defined meta:name="OVERHEIDop.versieInformatie"/>
  </office:meta>
</office:document-meta>
</file>