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ijzigen van een kamerverhuurpand met 9 onzelfstandig 1 zelfstandig naar 8 zelfstandige appartementen (verzenddatum: 04-11-2021, dossiernummer: 20210249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232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2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2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wijzigen van een kamerverhuurpand met 9 onzelfstandig 1 zelfstandig naar 8 zelfstandige appartementen (verzenddatum: 04-11-2021, dossiernummer: 202102493)</meta:user-defined>
    <meta:user-defined meta:name="DCTERMS.W3CDTF/DCTERMS.available">2021-11-11</meta:user-defined>
    <meta:user-defined meta:name="DCTERMS.W3CDTF/OVERHEIDop.jaargang">2021</meta:user-defined>
    <meta:user-defined meta:name="OVERHEIDop.publicationIssue">402326</meta:user-defined>
    <meta:user-defined meta:name="OVERHEIDop.GmbID/DC.identifier">gmb-2021-402326</meta:user-defined>
    <meta:user-defined meta:name="OVERHEIDop.versieInformatie"/>
  </office:meta>
</office:document-meta>
</file>