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leggen van een energiecentrale naast zwembad Otterveurdt sectie B perceelnr 391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aanleggen van een energiecentrale naast zwembad Otterveurdt, Gravin van Schönbornlaan sectie B perceelnr 3910, 6433 AZ Hoensbroek (datum besluit 4-11-2021</text:span>
            <text:span text:style-name="nadrukvet">, dossiernummer </text:span>
            <text:span text:style-name="nadrukvet">17669</text:span>
            <text:span text:style-name="nadrukvet">)</text:span>
          </text:p>
            <text:p text:style-name="last-al">Tegen deze verlenging kan op grond van de Wet algemene bepalingen omgevingsrecht geen bezwaarschrift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232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2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2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aanleggen van een energiecentrale naast zwembad Otterveurdt sectie B perceelnr 3910 te Hoensbroek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325</meta:user-defined>
    <meta:user-defined meta:name="OVERHEIDop.GmbID/DC.identifier">gmb-2021-402325</meta:user-defined>
    <meta:user-defined meta:name="OVERHEIDop.versieInformatie"/>
  </office:meta>
</office:document-meta>
</file>